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7.00pt" fo:font-weight="normal" fo:font-family="Calibri" style:font-family-asian="Calibri" style:font-family-complex="Calibri" fo:background-color="transparent" style:use-window-font-color="true"/>
    </style:style>
    <style:style style:name="T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8.00pt" fo:font-weight="normal" fo:font-family="Calibri" style:font-family-asian="Calibri" style:font-family-complex="Calibri" fo:background-color="transparent" style:use-window-font-color="true"/>
    </style:style>
    <style:style style:name="T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fo:font-style="italic"/>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7.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7.00pt" fo:font-weight="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bold" fo:font-family="Calibri" style:font-family-asian="Calibri" style:font-family-complex="Calibri" fo:background-color="transparent" style:use-window-font-color="true" fo:font-style="italic"/>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7.00pt" fo:font-weight="normal" fo:font-family="Calibri" style:font-family-asian="Calibri" style:font-family-complex="Calibri" fo:background-color="transparent" style:use-window-font-color="true"/>
    </style:style>
    <style:style style:name="T34" style:family="text">
      <style:text-properties fo:font-size="12.00pt" fo:font-weight="bold" fo:font-family="Calibri" style:font-family-asian="Calibri" style:font-family-complex="Calibri" fo:background-color="transparent" style:use-window-font-color="true" fo:font-style="italic"/>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fo:font-style="italic"/>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fo:font-style="italic"/>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6.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fo:font-style="italic"/>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7.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fo:font-style="italic"/>
    </style:style>
    <style:style style:name="T49" style:family="text">
      <style:text-properties fo:font-size="12.00pt" fo:font-weight="normal" fo:font-family="Calibri" style:font-family-asian="Calibri" style:font-family-complex="Calibri" fo:background-color="transparent" style:use-window-font-color="true" fo:font-style="italic"/>
    </style:style>
    <style:style style:name="T5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2.00pt" fo:font-weight="bold"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8.00pt" fo:font-weight="normal" fo:font-family="Calibri" style:font-family-asian="Calibri" style:font-family-complex="Calibri" fo:background-color="transparent" style:use-window-font-color="true"/>
    </style:style>
    <style:style style:name="T60" style:family="text">
      <style:text-properties fo:font-size="12.00pt" fo:font-weight="bold" fo:font-family="Calibri" style:font-family-asian="Calibri" style:font-family-complex="Calibri" fo:background-color="transparent" style:use-window-font-color="true" fo:font-style="italic"/>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6" style:family="text">
      <style:text-properties fo:font-size="11.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bold"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9.00pt" fo:font-weight="normal" fo:font-family="Calibri" style:font-family-asian="Calibri" style:font-family-complex="Calibri" fo:background-color="transparent" style:use-window-font-color="true"/>
    </style:style>
    <style:style style:name="T74" style:family="text">
      <style:text-properties fo:font-size="12.00pt" fo:font-weight="bold" fo:font-family="Calibri" style:font-family-asian="Calibri" style:font-family-complex="Calibri" fo:background-color="transparent" style:use-window-font-color="true" fo:font-style="italic"/>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8.00pt" fo:font-weight="normal" fo:font-family="Calibri" style:font-family-asian="Calibri" style:font-family-complex="Calibri" fo:background-color="transparent" style:use-window-font-color="true"/>
    </style:style>
    <style:style style:name="T77" style:family="text">
      <style:text-properties fo:font-size="12.00pt" fo:font-weight="bold" fo:font-family="Calibri" style:font-family-asian="Calibri" style:font-family-complex="Calibri" fo:background-color="transparent" style:use-window-font-color="true" fo:font-style="italic"/>
    </style:style>
    <style:style style:name="T78" style:family="text">
      <style:text-properties fo:font-size="12.00pt" fo:font-weight="normal" fo:font-family="Calibri" style:font-family-asian="Calibri" style:font-family-complex="Calibri" fo:background-color="transparent" style:use-window-font-color="true"/>
    </style:style>
    <style:style style:name="T79" style:family="text">
      <style:text-properties fo:font-size="7.00pt" fo:font-weight="normal" fo:font-family="Calibri" style:font-family-asian="Calibri" style:font-family-complex="Calibri" fo:background-color="transparent" style:use-window-font-color="true"/>
    </style:style>
    <style:style style:name="T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Calibri" style:font-family-asian="Calibri" style:font-family-complex="Calibri" fo:background-color="transparent" style:use-window-font-color="true"/>
    </style:style>
    <style:style style:name="T83" style:family="text">
      <style:text-properties fo:font-size="12.00pt" fo:font-weight="bold"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2.00pt" fo:font-weight="bold"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2.00pt" fo:font-weight="bold" fo:font-family="Calibri" style:font-family-asian="Calibri" style:font-family-complex="Calibri"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2.00pt" fo:font-weight="bold" fo:font-family="Calibri" style:font-family-asian="Calibri" style:font-family-complex="Calibri" fo:background-color="transparent" style:use-window-font-color="true"/>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2.00pt" fo:font-weight="bold" fo:font-family="Calibri" style:font-family-asian="Calibri" style:font-family-complex="Calibri"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2.00pt" fo:font-weight="bold"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style:style>
    <style:style style:name="T100" style:family="text">
      <style:text-properties fo:font-size="12.00pt" fo:font-weight="bold"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fo:font-style="italic"/>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8.00pt" fo:font-weight="normal" fo:font-family="Calibri" style:font-family-asian="Calibri" style:font-family-complex="Calibri" fo:background-color="transparent" style:use-window-font-color="true"/>
    </style:style>
    <style:style style:name="T1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bold" fo:font-family="Calibri" style:font-family-asian="Calibri" style:font-family-complex="Calibri" fo:background-color="transparent" style:use-window-font-color="true"/>
    </style:style>
    <style:style style:name="T10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fo:font-style="italic"/>
    </style:style>
    <style:style style:name="T111" style:family="text">
      <style:text-properties fo:font-size="12.00pt" fo:font-weight="normal" fo:font-family="Calibri" style:font-family-asian="Calibri" style:font-family-complex="Calibri" fo:background-color="transparent" style:use-window-font-color="true"/>
    </style:style>
    <style:style style:name="T112" style:family="text">
      <style:text-properties fo:font-size="12.00pt" fo:font-weight="bold" fo:font-family="Calibri" style:font-family-asian="Calibri" style:font-family-complex="Calibri" fo:background-color="transparent" style:use-window-font-color="true" fo:font-style="italic"/>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7.00pt" fo:font-weight="normal" fo:font-family="Calibri" style:font-family-asian="Calibri" style:font-family-complex="Calibri"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8.00pt" fo:font-weight="normal" fo:font-family="Calibri" style:font-family-asian="Calibri" style:font-family-complex="Calibri" fo:background-color="transparent" style:use-window-font-color="true"/>
    </style:style>
    <style:style style:name="T1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Calibri" style:font-family-asian="Calibri" style:font-family-complex="Calibri"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7.00pt" fo:font-weight="normal" fo:font-family="Calibri" style:font-family-asian="Calibri" style:font-family-complex="Calibri" fo:background-color="transparent" style:use-window-font-color="true"/>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25" style:family="text">
      <style:text-properties fo:font-size="12.00pt" fo:font-weight="normal" fo:font-family="Calibri" style:font-family-asian="Calibri" style:font-family-complex="Calibri" fo:background-color="transparent" style:use-window-font-color="true"/>
    </style:style>
    <style:style style:name="T126" style:family="text">
      <style:text-properties fo:font-size="12.00pt" fo:font-weight="bold" fo:font-family="Calibri" style:font-family-asian="Calibri" style:font-family-complex="Calibri" fo:background-color="transparent" style:use-window-font-color="true"/>
    </style:style>
    <style:style style:name="T127" style:family="text">
      <style:text-properties fo:font-size="12.00pt" fo:font-weight="normal" fo:font-family="Calibri" style:font-family-asian="Calibri" style:font-family-complex="Calibri" fo:background-color="transparent" style:use-window-font-color="true"/>
    </style:style>
    <style:style style:name="T128" style:family="text">
      <style:text-properties fo:font-size="12.00pt" fo:font-weight="normal" fo:font-family="Calibri" style:font-family-asian="Calibri" style:font-family-complex="Calibri" fo:background-color="transparent" style:use-window-font-color="true" fo:font-style="italic"/>
    </style:style>
    <style:style style:name="T129" style:family="text">
      <style:text-properties fo:font-size="12.00pt" fo:font-weight="normal" fo:font-family="Calibri" style:font-family-asian="Calibri" style:font-family-complex="Calibri" fo:background-color="transparent" style:use-window-font-color="true"/>
    </style:style>
    <style:style style:name="T130" style:family="text">
      <style:text-properties fo:font-size="12.00pt" fo:font-weight="bold" fo:font-family="Calibri" style:font-family-asian="Calibri" style:font-family-complex="Calibri" fo:background-color="transparent" style:use-window-font-color="true"/>
    </style:style>
    <style:style style:name="T131" style:family="text">
      <style:text-properties fo:font-size="12.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fo:font-style="italic"/>
    </style:style>
    <style:style style:name="T133" style:family="text">
      <style:text-properties fo:font-size="12.00pt" fo:font-weight="normal" fo:font-family="Calibri" style:font-family-asian="Calibri" style:font-family-complex="Calibri" fo:background-color="transparent" style:use-window-font-color="true"/>
    </style:style>
    <style:style style:name="T134" style:family="text">
      <style:text-properties fo:font-size="8.00pt" fo:font-weight="normal"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2.00pt" fo:font-weight="bold" fo:font-family="Calibri" style:font-family-asian="Calibri" style:font-family-complex="Calibri" fo:background-color="transparent" style:use-window-font-color="true"/>
    </style:style>
    <style:style style:name="T137" style:family="text">
      <style:text-properties fo:font-size="12.00pt" fo:font-weight="normal" fo:font-family="Calibri" style:font-family-asian="Calibri" style:font-family-complex="Calibri" fo:background-color="transparent" style:use-window-font-color="true"/>
    </style:style>
    <style:style style:name="T13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39" style:family="text">
      <style:text-properties fo:font-size="12.00pt" fo:font-weight="bold" fo:font-family="Calibri" style:font-family-asian="Calibri" style:font-family-complex="Calibri" fo:background-color="transparent" style:use-window-font-color="true"/>
    </style:style>
    <style:style style:name="T140" style:family="text">
      <style:text-properties fo:font-size="12.00pt" fo:font-weight="normal" fo:font-family="Calibri" style:font-family-asian="Calibri" style:font-family-complex="Calibri" fo:background-color="transparent" style:use-window-font-color="true"/>
    </style:style>
    <style:style style:name="T141" style:family="text">
      <style:text-properties fo:font-size="12.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draw:frame text:anchor-type="as-char" svg:width="32.60mm" svg:height="23.71mm" style:rel-width="scale" style:rel-height="scale"><draw:object-ole xlink:href="OleObj1"/><draw:image xlink:href="ObjectReplacements/OleObj1"/></draw:frame><text:span text:style-name="T2"><text:line-break/></text:span><text:span text:style-name="T3">American Legion Auxiliary Department of Ohio <text:line-break/>Junior Leadership Course<text:s text:c="2"/>Slide Narration</text:span><text:span text:style-name="T4"><text:line-break/></text:span><text:span text:style-name="T5">Slide 1</text:span><text:span text:style-name="T6"><text:line-break/></text:span><text:span text:style-name="T7">Our Ohio Junior Leadership Course is designed to help teach our Juniors all about the largest patriotic women's organization in the US and some of our structural teachings on which this organization has been grounded in history. The design of this course is to properly train and educate any Junior member in our organization in good standing. We have this course to show and remind you just how important your involvement for the service of our veterans, active military and community is-our organization<text:s/></text:span><text:span text:style-name="T8">NEEDS</text:span><text:span text:style-name="T9"><text:s/>you! <text:line-break/>You may take this course with your fellow Juniors at a meeting on a Unit, District or Department level, or you can take it by yourself in the comfort of your own home. <text:line-break/>Please follow along with the PowerPoint presentation we are displaying for you (or, if the overhead screen is not available, follow along with the hard copies of the slides that each of you have been provided in your folders) and be sure to provide your name, District # and Unit name &amp; number at the top of your assessment at the end of this course. <text:line-break/>If you are taking this course by yourself, be sure to send your answer sheet to your current Department Leadership Chairman.<text:line-break/>A card of completion will be provided to every Junior who takes and passes this Leadership Course, provided by our Department Leadership Chairman.<text:s text:c="2"/><text:line-break/><text:line-break/></text:span><text:span text:style-name="T10">Slide 2</text:span><text:span text:style-name="T11"><text:line-break/></text:span><text:span text:style-name="T12"><text:s/>Let's look for leaders within your lives and what you think makes them good leaders.<text:line-break/>Can you give me some examples by raising your hand? <text:line-break/>[When they give an example, ask them, "Why do you think they are leaders?"]<text:line-break/>Leaders are people who know that knowledge is power and seek to educate themselves, making our organization strong. <text:line-break/>Information you will learn in this course is: History of the ALA, The Importance of Your Image, Agendas, Roles of Officers, Flag Etiquette, Meeting Protocol &amp; our Preamble.<text:line-break/></text:span><text:span text:style-name="T13"><text:line-break/></text:span><text:span text:style-name="T14">Slide 3</text:span><text:span text:style-name="T15"><text:s/><text:line-break/>The American Legion Auxiliary was established by a vote by the American Legion at the first National Convention of the American Legion in<text:s/></text:span><text:span text:style-name="T16">1919</text:span><text:span text:style-name="T17">. In that first year 1,342 Units were formed-isn't that amazing? The name "American Legion Auxiliary" was adopted and the first National officers were elected all in 1921. Our very own Mrs.<text:s/></text:span><text:span text:style-name="T18">Edith Hobart<text:s/></text:span><text:span text:style-name="T19">from Ohio was the first National President of the ALA! <text:line-break/>From the time period right after World War 1 through World War 2, our membership numbers increased from 121,000 to a record of over 1,001,545 in 1955, and since then has remained around the 800,000 mark. <text:line-break/>Our ALA is soon to turn 100 years old here in 2019-it will be our Centennial Birthday, and National has worked with members on Department levels to create a program called the Centennial Strategic Plan. The Centennial Strategic Plan is a 5 year plan with specific goals created to help the ALA reach that 1,000,000 member mark again by 2019. <text:line-break/>Do you think we can do it? SURE WE CAN! <text:line-break/></text:span><text:span text:style-name="T20"><text:line-break/></text:span><text:span text:style-name="T21">Slide 4</text:span><text:span text:style-name="T22"><text:s/><text:line-break/>Ohio Involvement -Other National Ohio Presidents<text:line-break/>Activity - Can anyone name any<text:s/></text:span><text:span text:style-name="T23">other<text:s/></text:span><text:span text:style-name="T24">National Presidents from Ohio? There's a few! <text:line-break/></text:span><text:span text:style-name="T25"><text:line-break/></text:span><text:span text:style-name="T26">Slide 5</text:span><text:span text:style-name="T27"><text:line-break/>We've had 3 other Buckeyes who have proudly served as National Presidents also-two of them are still with us today and come to these meetings like SOI. <text:line-break/>Leza Zeller from Gibsonville, Ohio <text:line-break/>Desi Stoy from Bellville, Ohio - She still works with the DEC today<text:line-break/>Miriam Junge [Yungey] - Honorary Past National President -She also still comes to our meetings when her health permits and was at the National Convention hosted in Cincinnati just last month. <text:line-break/></text:span><text:span text:style-name="T28"><text:line-break/></text:span><text:span text:style-name="T29">Slide 6<text:s/></text:span><text:span text:style-name="T30"><text:line-break/>How to lead a meeting and be an active participant<text:s text:c="2"/>-<text:s text:c="2"/>Remember, knowledge is power, so let's see how we do these things. <text:line-break/></text:span><text:span text:style-name="T31">Where do the flags go?<text:s/></text:span><text:span text:style-name="T32">The American flag is always posted first, eagle facing out towards the crowd, then the American Legion Auxiliary Flag. The American flag should be put to the left [in respect to you facing the head table] and the ALA flag placed to the right. Do no walk straight up to the head table and reach over-that is considered "breaking the colors" and upsets some people. You walk around, and if you are walking over to the left of where the American Flag is posted, you pause, put your hand over your heart, then proceed. <text:line-break/></text:span><text:span text:style-name="T33"><text:line-break/></text:span><text:span text:style-name="T34">Where do Officers Sit?</text:span><text:span text:style-name="T35"><text:s/></text:span><text:span text:style-name="T36">The presiding officer sits in the center if there is no podium</text:span><text:span text:style-name="T37">, and to the direct right of the podium if one is present. Guests &amp; Officers are seated according to their rank. The highest ranking officer sits<text:s/></text:span><text:span text:style-name="T38">to the right<text:s/></text:span><text:span text:style-name="T39">of the presiding officers and the lesser ranking officer<text:s/></text:span><text:span text:style-name="T40">to her left</text:span><text:span text:style-name="T41">. <text:line-break/></text:span><text:span text:style-name="T42"><text:line-break/></text:span><text:span text:style-name="T43">What is an agenda?<text:s/></text:span><text:span text:style-name="T44">An agenda is list of the order of business that is being covered in a meeting. The<text:s/></text:span><text:span text:style-name="T45">last</text:span><text:span text:style-name="T46"><text:s/>thing to be discussed on an agenda is a fundraiser. <text:line-break/></text:span><text:span text:style-name="T47"><text:line-break/></text:span><text:span text:style-name="T48">How do you start and end a meeting?<text:s/></text:span><text:span text:style-name="T49">Follow the procedure outlined in the Junior Activities Handbook. <text:line-break/></text:span><text:span text:style-name="T50">3</text:span><text:span text:style-name="T51"><text:s/>raps of the gavel-</text:span><text:span text:style-name="T52">everyone stands<text:s/></text:span><text:span text:style-name="T53">as Color Bearers advance the colors.<text:line-break/>Chaplain gives prayer once flags are in place.<text:line-break/>Everyone present says the Pledge of Allegiance [face the flag, hand over heart]<text:line-break/>Sing the National Anthem<text:line-break/>Recite the Preamble to the Constitution of the American Legion Auxiliary (have copies available if its not memorized yet). <text:line-break/>1 rap of the gavel - Meeting is declared convened and everyone sits<text:line-break/>Members greeted and guests introduced.<text:line-break/>------<text:line-break/>Ending the meeting: <text:line-break/></text:span><text:span text:style-name="T54">3</text:span><text:span text:style-name="T55"><text:s/></text:span><text:span text:style-name="T56">raps of the gavel -<text:s/></text:span><text:span text:style-name="T57">everyone stands</text:span><text:span text:style-name="T58"><text:line-break/>Chaplain gives closing prayer. <text:line-break/>Colors are retired<text:line-break/>1 rap of the gavel-meeting is declared ajourned<text:line-break/></text:span><text:span text:style-name="T59"><text:line-break/></text:span><text:span text:style-name="T60">How do you make a motion?</text:span><text:span text:style-name="T61"><text:s/>It's explained in 8 simple steps:<text:line-break/>1. Member rises and addresses the Chairman.<text:s text:c="2"/></text:span><text:span text:style-name="T62">Use the words "Madame Chairman" or Madame President"</text:span><text:span text:style-name="T63"><text:line-break/>2. Member is recognized by the Chairman.<text:line-break/>3. The member states their proposal.<text:s text:c="2"/></text:span><text:span text:style-name="T64">"I<text:s/></text:span><text:span text:style-name="T65">move</text:span><text:span text:style-name="T66"><text:s/></text:span><text:span text:style-name="T67">that we thank our Department Secretary for her assistance."</text:span><text:span text:style-name="T68"><text:line-break/>4. Another member seconds the motion.<text:s text:c="2"/>"I second the motion."<text:line-break/>5. The motion is restated by the Chairman.<text:s/></text:span><text:span text:style-name="T69">"It has been moved &amp; seconded that this unit give a rising vote of thanks to our Department Secretary."</text:span><text:span text:style-name="T70"><text:line-break/>6. The Chairman conducts a discussion.- figure out the pros &amp; cons to the proposal.<text:line-break/>7. The Chairman puts the question to a vote - This means "Are you ready to vote?" Ayes &amp; No's are counted. A majority vote decides all motions made. <text:line-break/>8. The Chairman announces the result. "The ayes have it-motion is carried,"<text:s/></text:span><text:span text:style-name="T71">or</text:span><text:span text:style-name="T72"><text:s/>"The No's have it-the motion is defeated."<text:line-break/></text:span><text:span text:style-name="T73"><text:line-break/></text:span><text:span text:style-name="T74">How do you make a Nomination?</text:span><text:span text:style-name="T75"><text:line-break/>Nominations require no seconds. You can nominate someone by hand or written ballot. <text:line-break/>Tellers are appointed by the President to count written ballots. <text:line-break/></text:span><text:span text:style-name="T76"><text:line-break/></text:span><text:span text:style-name="T77">How do you Introduce a Guest?<text:s/></text:span><text:span text:style-name="T78"><text:line-break/>You recognize your lowest ranking guest first IF your highest ranking guest is going to speak. <text:line-break/>If your guests aren't speaking, you recognize your highest ranking guest first. <text:line-break/>If the guest is not formerly known to the assembly, you INTRODUCE them.<text:line-break/>If the guest is formerly known to the assembly, you PRESENT them. <text:line-break/></text:span><text:span text:style-name="T79"><text:line-break/></text:span><text:span text:style-name="T80">Slide 7</text:span><text:span text:style-name="T81"><text:s text:c="2"/></text:span><text:span text:style-name="T82"><text:line-break/>Leadership Roles - Within a Junior Unit we have the following officers and board [and yes, some of these positions can be combined]<text:line-break/></text:span><text:span text:style-name="T83">President</text:span><text:span text:style-name="T84"><text:s/>-Runs the meeting by referring to the Junior Activities Handbook, writes the agenda for a meeting,<text:s text:c="2"/>delegates jobs &amp; keeps the Unit informed and moving smoothly in the right direction<text:line-break/></text:span><text:span text:style-name="T85">Vice President</text:span><text:span text:style-name="T86"><text:s/>- Fills in if the President is absent &amp; helps the President with her duties<text:line-break/></text:span><text:span text:style-name="T87">Secretary<text:s/></text:span><text:span text:style-name="T88">- Keeps a written record of all important decisions made at a meeting, handles the roll call and notifies membership of any communications received. <text:line-break/></text:span><text:span text:style-name="T89">Treasurer</text:span><text:span text:style-name="T90"><text:s/>- Keeps track of the Unit funds, gives a report of those funds each meeting, pays the Unit bills, and passes audits [audits is where the bank statements, ledger and checkbook are all checked to make sure everything is in correct order and keeps down the misuse of money]<text:line-break/></text:span><text:span text:style-name="T91">Chaplain<text:s/></text:span><text:span text:style-name="T92">- Offers prayers at the beginning and ending of meetings, oversees special services for special events such as 9/11, Memorial Day, sends cards when a member is ill,<text:s text:c="2"/>and drapes the charter when a member passes away.<text:line-break/></text:span><text:span text:style-name="T93">Sargeant-at-Arms</text:span><text:span text:style-name="T94"><text:s/></text:span><text:span text:style-name="T95">- Makes sure the color bearers know where to put the flags in their proper place before the meeting begins,<text:s/></text:span><text:span text:style-name="T96">escorts guests to the head table/podium</text:span><text:span text:style-name="T97">, and maintains order in a meeting. When escorting guests, she keeps them to her right (take hold of their LEFT arm). <text:line-break/></text:span><text:span text:style-name="T98">Color Bearer-</text:span><text:span text:style-name="T99"><text:s/>Moves the flags for special events into their proper placing, following the Flag Etiquette intructions given by the Sgt-at-Arms for color advancement and retirement. <text:line-break/></text:span><text:span text:style-name="T100">Membership Chairman</text:span><text:span text:style-name="T101"><text:s/>- Follows the goals passed down from Department and helps the Unit achieve their membership goal for the year. They are responsible for sending in dues and information to Department, handing out membership cards<text:s/></text:span><text:span text:style-name="T102">timely,<text:s/></text:span><text:span text:style-name="T103">and providing membership reports at meetings. This is an important job for a Unit to have done properly.<text:s text:c="2"/><text:line-break/></text:span><text:span text:style-name="T104"><text:line-break/></text:span><text:span text:style-name="T105">Slide 8<text:s/></text:span><text:span text:style-name="T106"><text:line-break/>A first impression is how someone sees you for the first time, and keep in mind that you never get a second chance to make an important first impression!<text:s text:c="2"/>It is definitely worth your time to project the positive image that you want people to remember about you NOW and in the future-it often takes drastic change for people to noctice anything you do past that first impression. Remember when your Mom would nag you to stand up straight-speak clearly, say yes and no sir/ma'am, brush your hair and teeth, dress neat? These are all important factors in creating a</text:span><text:span text:style-name="T107"><text:s/></text:span><text:span text:style-name="T108">good first impression</text:span><text:span text:style-name="T109">.<text:line-break/>Remember the Golden Rule? "</text:span><text:span text:style-name="T110">Do unto others as you would have them do unto you</text:span><text:span text:style-name="T111">"-?<text:s text:c="2"/>This also plays an important part in creating a positive first impression. Give people the kindness and respect that YOU would want shown to you. <text:line-break/>There are new people here in this room that don't know one another, and that can sometimes be an uncomfortable situation. <text:line-break/></text:span><text:span text:style-name="T112">ACTIVITY-<text:s/></text:span><text:span text:style-name="T113">turn to the person to the right of you, hold out your hand for a shake, and introduce yourself. Tell them your name, and what District you're from. Are they from a different district, or the same one as you? SMILE, show yourself nice and friendly-make a good first impression within this room today!<text:line-break/></text:span><text:span text:style-name="T114"><text:line-break/></text:span><text:span text:style-name="T115">Also keep in mind, you are making an impression with your posting and social media remarks -what would others thing if that was the first thing they saw about you? Do you use language that should be appropriate for Juniors? What if your fellow Juniors in this room would read it, or someone who is considering joining the ALA-would you feel embarrassed? We must take seriously our Leadership roles within this organization and portray a positive, clean image of the ALA to everyone who is watching us, both in person AND on social media. <text:line-break/></text:span><text:span text:style-name="T116"><text:line-break/></text:span><text:span text:style-name="T117">Slide 9</text:span><text:span text:style-name="T118"><text:s/></text:span><text:span text:style-name="T119"><text:line-break/>Think about these questions for a minute, and ask yourself, "Is this what a good Leader would do?"<text:line-break/>Do you show respect to ALL officers in their official capacity?<text:s text:c="2"/>You should. <text:line-break/>Do you listen to and respect the opinions of others?<text:s text:c="2"/>- Agree to disagree, we say! <text:line-break/>Do you speak across the floor to members?<text:s text:c="2"/>How rude and impersonable!<text:s text:c="2"/><text:line-break/>Do you monopolize meetings and never listen?<text:s text:c="2"/>We should listen to understand, not listen to answer. <text:line-break/>Do you obey the rules of the organization?<text:s text:c="2"/>This is sooooo important! <text:line-break/>When you have a question, do you stand to be recognized by the "chair"? Proper etiquette counts!<text:line-break/>Do you remain seated or standing until the meeting is declared adjourned?<text:line-break/>Note: Unit officers aren't always the best of friends outside of meetings; regardless of this, we must always show courtesy and respect to<text:s/></text:span><text:span text:style-name="T120">all</text:span><text:span text:style-name="T121"><text:s/>officers whether they are your friend or not. <text:line-break/></text:span><text:span text:style-name="T122"><text:line-break/></text:span><text:span text:style-name="T123">Slide 10</text:span><text:span text:style-name="T124"><text:s/></text:span><text:span text:style-name="T125"><text:line-break/>Can you Recite the following important patriotic verses that are vital to our organization? <text:line-break/></text:span><text:span text:style-name="T126">The Pledge of Allegiance</text:span><text:span text:style-name="T127">....</text:span><text:span text:style-name="T128">I pledge allegiance</text:span><text:span text:style-name="T129">...<text:line-break/></text:span><text:span text:style-name="T130">The American Legion Auxiliary Preamble</text:span><text:span text:style-name="T131">....</text:span><text:span text:style-name="T132">For God and Country</text:span><text:span text:style-name="T133">... <text:line-break/>Where are you in memorizing these important lines? <text:line-break/>If you break it down one line at a time, they're not difficult to commit to memory. <text:line-break/>Here's a challenge - Let's see how many of you can have these ready to recite from memory by our Mid-Winter Conference, okay?? YEAH! YOU CAN DO IT! <text:line-break/></text:span><text:span text:style-name="T134"><text:line-break/></text:span><text:span text:style-name="T135">Do you need a copy of the American Legion Auxiliary Junior Handbook? It's available as a<text:s/></text:span><text:span text:style-name="T136">FREE</text:span><text:span text:style-name="T137"><text:s/>36 page PDF file at this address:<text:s/></text:span><text:a xlink:href="http://www.calegionaux.org/juniors/Jr%20Handbook.pdf"><text:span text:style-name="T138">http://www.calegionaux.org/juniors/Jr%20Handbook.pdf</text:span></text:a><text:span text:style-name="T139">.</text:span><text:span text:style-name="T140"><text:s/>If you don't wish to use that much ink, you can always go to your local public library and print it off at a minimal cost for the copies. <text:line-break/>The Junior Handbook is a vital source of information about conducting meetings, proper procedure, special event ceremonies, programs, suggested prayers, words to various patriotic songs and the Pledge, and lots more!<text:s/></text:span><text:span text:style-name="T1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