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29.21mm" svg:height="23.07mm" style:rel-width="scale" style:rel-height="scale"><draw:object-ole xlink:href="OleObj1"/><draw:image xlink:href="ObjectReplacements/OleObj1"/></draw:frame><text:span text:style-name="T2"><text:s/><text:line-break/></text:span><text:span text:style-name="T3">American Legion Auxiliary Department of Ohio<text:s text:c="2"/>Jr. Leadership Course Assessment<text:line-break/><text:line-break/></text:span><text:span text:style-name="T4">Name:___________________________________<text:s text:c="8"/>Date: ________________________<text:line-break/></text:span><text:span text:style-name="T5"><text:line-break/></text:span><text:span text:style-name="T6">Unit Name &amp; #: ______________________________________________<text:line-break/><text:line-break/>District Number: ___________<text:line-break/></text:span><text:span text:style-name="T7"><text:line-break/></text:span><text:span text:style-name="T8">1. The American Legion Auxiliary was formed in __________.<text:line-break/><text:s text:c="4"/>a. 1919<text:line-break/><text:s text:c="4"/>b. 1921<text:line-break/><text:s text:c="4"/>c. 1930<text:line-break/><text:s text:c="4"/>d. 1920<text:line-break/></text:span><text:span text:style-name="T9"><text:line-break/></text:span><text:span text:style-name="T10">2. The presiding officer always sits<text:s text:c="2"/>___________________ when there is no podium present.<text:line-break/><text:s text:c="3"/>a. in the center<text:line-break/><text:s text:c="3"/>b. to the left of the podium<text:line-break/><text:s text:c="3"/>c. wherever she wants<text:line-break/><text:s text:c="3"/>d. at a table by herself<text:line-break/></text:span><text:span text:style-name="T11"><text:line-break/></text:span><text:span text:style-name="T12">3. When making a motion, the proper term to use is, "I _________ that we thank our Department Secretary. <text:line-break/><text:s text:c="3"/>a. make a motion<text:line-break/><text:s text:c="3"/>b. feel <text:line-break/><text:s text:c="3"/>c. move<text:line-break/><text:s text:c="3"/>d. declare<text:line-break/></text:span><text:span text:style-name="T13"><text:line-break/></text:span><text:span text:style-name="T14">4. The _____________________ escorts guests to the head table or podium. <text:line-break/><text:s text:c="4"/>a. Chaplain<text:line-break/><text:s text:c="4"/>b. President<text:line-break/><text:s text:c="4"/>c. Vice President<text:line-break/><text:s text:c="4"/>d. Sargeant-at-Arms<text:line-break/><text:line-break/>5. Speaking clearly, being respectful of others, standing straight, smiling &amp; showing yourself friendly are all positive examples of making a ___________________________________. <text:line-break/><text:s text:c="2"/>a. bad first impression<text:line-break/><text:s text:c="2"/>b. positive first impression<text:line-break/><text:s text:c="2"/>c. fool of yourself<text:line-break/><text:s text:c="2"/>d. neuteral impression<text:line-break/><text:line-break/>6. In proper meeting procedure, you rap the gavel ______ times to have everyone stand.<text:line-break/><text:s text:c="3"/>a. one time<text:line-break/><text:s text:c="3"/>b. two times<text:line-break/><text:s text:c="3"/>c. three times<text:line-break/><text:s text:c="3"/>d. none<text:line-break/><text:line-break/>7. Our first National President of the American Legion Auxiliary was __________________________.<text:line-break/><text:s text:c="4"/>a. Edith Hobart<text:line-break/><text:s text:c="4"/>b. Miriam Junge<text:line-break/><text:s text:c="4"/>c. Leza Zeller<text:line-break/><text:s text:c="4"/>d. Desi Stoy<text:line-break/><text:line-break/>8. Who is eligible to become an American Legion Auxiliary member?<text:line-break/></text:span><text:span text:style-name="T15"><text:s text:c="4"/></text:span><text:span text:style-name="T16">a. daughters of veterans<text:line-break/><text:s text:c="4"/>b. mothers of veterans<text:line-break/><text:s text:c="4"/>c. wives of veterans<text:line-break/><text:s text:c="4"/>d. all the above<text:line-break/><text:line-break/>9. The order in which a meeting's business should be conducted is called a(n) ____________.<text:line-break/><text:s text:c="4"/>a. plan<text:line-break/><text:s text:c="4"/>b. idea<text:line-break/><text:s text:c="4"/>c. agenda<text:line-break/><text:s text:c="4"/>d. order<text:line-break/><text:line-break/>10. The last thing to be covered in a meeting agenda is a ___________________.<text:line-break/><text:s text:c="6"/>a. fundraiser<text:line-break/><text:s text:c="6"/>b. fun activity<text:line-break/><text:s text:c="6"/>c. disiplinary action<text:line-break/><text:s text:c="6"/>d. snack</text:span><text:span text:style-name="T17"><text:line-break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